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exploitatievergunning - Parkhaven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
            <text:p text:style-name="common-al">de inrichting:                    <text:span text:style-name="nadrukvet">The sea Food Market</text:span></text:p>
            <text:p text:style-name="common-al">adres:                                      <text:span text:style-name="nadrukvet">Parkhaven 21</text:span></text:p>
            <text:p text:style-name="common-al">postcode:<text:span text:style-name="nadrukvet"> 3016 GM </text:span><text:span text:style-name="nadrukvet">te Rotterdam</text:span></text:p>
            <text:p text:style-name="common-al">Geldig vanaf:                    <text:span text:style-name="nadrukvet">22 november 2017</text:span></text:p>
            <text:p text:style-name="common-al">Kenmerk:                        <text:span text:style-name="nadrukvet">vv.A.0030262.2017</text:span></text:p>
            <text:p text:style-name="common-al">Datum besluit:                  <text:span text:style-name="nadrukvet">22 novem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094</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94</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94</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exploitatievergunning - Parkhaven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9094</meta:user-defined>
    <meta:user-defined meta:name="OVERHEIDop.GmbID/DC.identifier">gmb-2017-2090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6GM 21</meta:user-defined>
    <meta:user-defined meta:name="OVERHEIDop.woonplaats">Rotterdam</meta:user-defined>
    <meta:user-defined meta:name="OVERHEIDop.straatnaam">Parkhave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668 435399</meta:user-defined>
    <meta:user-defined meta:name="OVERHEIDop.versieInformatie"/>
  </office:meta>
</office:document-meta>
</file>