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estervoortsedijk 124 en Nieuwe Kade 1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common-al"/>
            <text:p text:style-name="tussenkopcur">Zaakid: 195249649</text:p>
            <text:p text:style-name="tussenkopcur">Omschrijving: tijdelijkse plaatsing van een eco plus projectkantoor</text:p>
            <text:p text:style-name="tussenkopcur">Adres: Westervoortsedijk 124 en Nieuwe Kade 1  </text:p>
            <text:p text:style-name="tussenkopcur">Activiteiten: bouwen en strijd gebr. gronden/bouww. met ruimtelijke ordening</text:p>
            <text:p text:style-name="tussenkopcur">Besluit: Verlenen</text:p>
            <text:p text:style-name="tussenkopcur">Datum ondertekening: 15 november 2017</text:p>
            <text:p text:style-name="tussenkopcur">Datum verzending: 15 nov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09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9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9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Westervoortsedijk 124 en Nieuwe Kade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093</meta:user-defined>
    <meta:user-defined meta:name="OVERHEIDop.GmbID/DC.identifier">gmb-2017-209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AX 124</meta:user-defined>
    <meta:user-defined meta:name="OVERHEIDop.woonplaats">Arnhem</meta:user-defined>
    <meta:user-defined meta:name="OVERHEIDop.straatnaam">Westervoortsedijk</meta:user-defined>
    <meta:user-defined meta:name="OVERHEID.PostcodeHuisnummer/OVERHEIDop.postcodeHuisnummer">6827AA 1</meta:user-defined>
    <meta:user-defined meta:name="OVERHEIDop.straatnaam">Nieuwe kade</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78 443178</meta:user-defined>
    <meta:user-defined meta:name="OVERHEID.EPSG28992/DC.spatial">191178 443080</meta:user-defined>
    <meta:user-defined meta:name="OVERHEIDop.versieInformatie"/>
  </office:meta>
</office:document-meta>
</file>