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ude Huissenseweg/Hofsingel [kad. sect. w. nrs 4463, 4464]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common-al"/>
            <text:p text:style-name="tussenkopcur">Zaakid: 195250252</text:p>
            <text:p text:style-name="tussenkopcur">Omschrijving: aanleggen voetpad</text:p>
            <text:p text:style-name="tussenkopcur">Adres: Oude Huissenseweg/Hofsingel [kad. sect. w. nrs 4463, 4464] </text:p>
            <text:p text:style-name="tussenkopcur">Activiteiten: aanleggen en strijd gebr. gronden/bouww. met ruimtelijke ordening</text:p>
            <text:p text:style-name="tussenkopcur">Besluit: Verlenen</text:p>
            <text:p text:style-name="tussenkopcur">Datum ondertekening: 21 november 2017</text:p>
            <text:p text:style-name="tussenkopcur">Datum verzending: 21 nov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09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9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9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ude Huissenseweg/Hofsingel [kad. sect. w. nrs 4463, 44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092</meta:user-defined>
    <meta:user-defined meta:name="OVERHEIDop.GmbID/DC.identifier">gmb-2017-209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4GL 56</meta:user-defined>
    <meta:user-defined meta:name="OVERHEIDop.woonplaats">Arnhem</meta:user-defined>
    <meta:user-defined meta:name="OVERHEIDop.straatnaam">Hof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217 440736</meta:user-defined>
    <meta:user-defined meta:name="OVERHEIDop.versieInformatie"/>
  </office:meta>
</office:document-meta>
</file>