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straat 8, 2017-06237, wijzigingen monumentaal pand voor gebruik als woning, ontheffing handelen in strijd met regels ruimtelijke ordening, activiteit monument, verzonden 22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9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rans Halsstraat 8, 2017-06237, wijzigingen monumentaal pand voor gebruik als woning, ontheffing handelen in strijd met regels ruimtelijke ordening, activiteit monument, verzonden 2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91</meta:user-defined>
    <meta:user-defined meta:name="OVERHEIDop.GmbID/DC.identifier">gmb-2017-209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K 8</meta:user-defined>
    <meta:user-defined meta:name="OVERHEIDop.woonplaats">Haarlem</meta:user-defined>
    <meta:user-defined meta:name="OVERHEIDop.straatnaam">Frans Ha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0 489489</meta:user-defined>
    <meta:user-defined meta:name="OVERHEIDop.versieInformatie"/>
  </office:meta>
</office:document-meta>
</file>