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Hommelseweg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/>
            <text:p text:style-name="tussenkopcur">Zaakid: 195250052</text:p>
            <text:p text:style-name="tussenkopcur">OLO-nummer: 3206587</text:p>
            <text:p text:style-name="tussenkopcur">Datum indiening: 26 september 2017</text:p>
            <text:p text:style-name="tussenkopcur">Omschrijving: plaatsen van een dubbel dakkapel</text:p>
            <text:p text:style-name="tussenkopcur">Adres: Hommelseweg 39  </text:p>
            <text:p text:style-name="tussenkopcur">Activiteiten: bouwen</text:p>
            <text:p text:style-name="tussenkopcur">Besluit: Besluit verlenging behandeltermijn</text:p>
            <text:p text:style-name="tussenkopcur">Datum ondertekening: 16 november 2017</text:p>
            <text:p text:style-name="tussenkopcur">Datum verzending 16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Hommelse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87</meta:user-defined>
    <meta:user-defined meta:name="OVERHEIDop.GmbID/DC.identifier">gmb-2017-2090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A 39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9 444376</meta:user-defined>
    <meta:user-defined meta:name="OVERHEIDop.versieInformatie"/>
  </office:meta>
</office:document-meta>
</file>