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: Nieuwe Haven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gen voor een omgevingsvergunning hebben verlengd. </text:p>
            <text:p text:style-name="tussenkopcur"/>
            <text:p text:style-name="tussenkopcur"/>
            <text:p text:style-name="tussenkopcur">Zaakid: 195248004</text:p>
            <text:p text:style-name="tussenkopcur">OLO-nummer: 3164691</text:p>
            <text:p text:style-name="tussenkopcur">Datum indiening: 28 augustus 2017</text:p>
            <text:p text:style-name="tussenkopcur">Omschrijving: semi-permanente opslag</text:p>
            <text:p text:style-name="tussenkopcur">Adres: Nieuwe Havenweg 15  </text:p>
            <text:p text:style-name="tussenkopcur">Activiteiten: bouwen</text:p>
            <text:p text:style-name="tussenkopcur">Besluit: Besluit verlenging behandeltermijn</text:p>
            <text:p text:style-name="tussenkopcur">Datum ondertekening: 15 november 2017</text:p>
            <text:p text:style-name="tussenkopcur">Datum verzending: 15 november 2017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08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: Nieuwe Haven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86</meta:user-defined>
    <meta:user-defined meta:name="OVERHEIDop.GmbID/DC.identifier">gmb-2017-209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15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26 442330</meta:user-defined>
    <meta:user-defined meta:name="OVERHEIDop.versieInformatie"/>
  </office:meta>
</office:document-meta>
</file>