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14, 2017-08079, realiseren derde bouwlaag met dakkapel aan voorgevel, verzonden 2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8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8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8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utmanstraat 14, 2017-08079, realiseren derde bouwlaag met dakkapel aan voorgevel, verzond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85</meta:user-defined>
    <meta:user-defined meta:name="OVERHEIDop.GmbID/DC.identifier">gmb-2017-209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D 14</meta:user-defined>
    <meta:user-defined meta:name="OVERHEIDop.woonplaats">Haarlem</meta:user-defined>
    <meta:user-defined meta:name="OVERHEIDop.straatnaam">Sout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2 489598</meta:user-defined>
    <meta:user-defined meta:name="OVERHEIDop.versieInformatie"/>
  </office:meta>
</office:document-meta>
</file>