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: Bakkerstraat 12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beslistermijn voor de volgende aanvragen voor een omgevingsvergunning hebben verlengd. </text:p>
            <text:p text:style-name="tussenkopcur"/>
            <text:p text:style-name="tussenkopcur">Zaakid: 195249775</text:p>
            <text:p text:style-name="tussenkopcur">Datum indiening: 21 september 2017</text:p>
            <text:p text:style-name="tussenkopcur">Omschrijving: het plaatsen reclame</text:p>
            <text:p text:style-name="tussenkopcur">Adres: Bakkerstraat 12 B </text:p>
            <text:p text:style-name="tussenkopcur">Activiteiten: bouwen en reclame </text:p>
            <text:p text:style-name="tussenkopcur">Besluit: Besluit verlenging behandeltermijn</text:p>
            <text:p text:style-name="tussenkopcur">Datum ondertekening: 15 november 2017</text:p>
            <text:p text:style-name="tussenkopcur">Datum verzending: 15 november 2017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08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8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8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: Bakkerstraat 12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084</meta:user-defined>
    <meta:user-defined meta:name="OVERHEIDop.GmbID/DC.identifier">gmb-2017-209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G 12b</meta:user-defined>
    <meta:user-defined meta:name="OVERHEIDop.woonplaats">Arnhem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86 443708</meta:user-defined>
    <meta:user-defined meta:name="OVERHEIDop.versieInformatie"/>
  </office:meta>
</office:document-meta>
</file>