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maatwerkvoorschrift: Emplacementstraat [5c geen bag adres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maatwerkvoorschriften hebben ontvangen, waarbij de reguliere procedure van toepassing is. </text:p>
            <text:p text:style-name="tussenkopcur">Er is nog geen besluit genomen op de aanvraag; het genomen besluit wordt tezijnertijd bekendgemaakt. Daarmee heeft de publicatie van deze aanvragen een informatief karakter. </text:p>
            <text:p text:style-name="tussenkopcur">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3897</text:p>
            <text:p text:style-name="tussenkopcur">Datum indiening: 21 november 2017</text:p>
            <text:p text:style-name="tussenkopcur">Omschrijving: maatwerk geluid</text:p>
            <text:p text:style-name="tussenkopcur">Adres: Emplacementstraat [5c geen bag adres] </text:p>
            <text:p text:style-name="tussenkopcur">Activiteiten: WM-verg. (regulier, wijzigen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08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8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8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maatwerkvoorschrift: Emplacementstraat [5c geen bag adres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083</meta:user-defined>
    <meta:user-defined meta:name="OVERHEIDop.GmbID/DC.identifier">gmb-2017-209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</meta:user-defined>
    <meta:user-defined meta:name="OVERHEIDop.woonplaats">Arnhem</meta:user-defined>
    <meta:user-defined meta:name="OVERHEIDop.straatnaam">Emplacement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070 443140</meta:user-defined>
    <meta:user-defined meta:name="OVERHEIDop.versieInformatie"/>
  </office:meta>
</office:document-meta>
</file>