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ingelbeek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759</text:p>
            <text:p text:style-name="tussenkopcur">OLO-nummer: 3322557</text:p>
            <text:p text:style-name="tussenkopcur">Datum indiening: 20 november 2017</text:p>
            <text:p text:style-name="tussenkopcur">Omschrijving: aanleg verlaagde stoeprand tbv een te realiseren parkeerplek op eigen terrein</text:p>
            <text:p text:style-name="tussenkopcur">Adres: Klingelbeekseweg 36 </text:p>
            <text:p text:style-name="tussenkopcur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ingelbeekse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80</meta:user-defined>
    <meta:user-defined meta:name="OVERHEIDop.GmbID/DC.identifier">gmb-2017-209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E 23 58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06 443813</meta:user-defined>
    <meta:user-defined meta:name="OVERHEIDop.versieInformatie"/>
  </office:meta>
</office:document-meta>
</file>