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aanleggen van een tijdelijk aannemersterrein en parkeerplaats op de kadastrale  sectie AL, perceelnummers 1719, 2020, 2021, 2022, 2023, 2024, 2192 en sectie AK, perceelnummers 2276 en 2897 te Haarlemmermeer, datum besluit: 24-11-2017 (datum besluit is datum bekendmaking), zaak 4149543, OLO-nummer: 2984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07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aanleggen van een tijdelijk aannemersterrein en parkeerplaats op de kadastrale  sectie AL, perceelnummers 1719, 2020, 2021, 2022, 2023, 2024, 2192 en sectie AK, perceelnummers 2276 en 2897 te Haarlemmermeer, datum besluit: 24-11-2017 (datum besluit is datum bekendmaking), zaak 4149543, OLO-nummer: 2984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79</meta:user-defined>
    <meta:user-defined meta:name="OVERHEIDop.GmbID/DC.identifier">gmb-2017-2090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