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kker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586</text:p>
            <text:p text:style-name="tussenkopcur">OLO-nummer: 3313799</text:p>
            <text:p text:style-name="tussenkopcur">Datum indiening: 15 november 2017</text:p>
            <text:p text:style-name="tussenkopcur">Omschrijving: v.v. het aanpassen van de winkelpui voor nieuwe reclame</text:p>
            <text:p text:style-name="tussenkopcur">Adres: Bakkerstraat 60  </text:p>
            <text:p text:style-name="tussenkopcur">Activiteiten: bouwen, rijksmonumenten en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07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kker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76</meta:user-defined>
    <meta:user-defined meta:name="OVERHEIDop.GmbID/DC.identifier">gmb-2017-209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J 60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2 443658</meta:user-defined>
    <meta:user-defined meta:name="OVERHEIDop.versieInformatie"/>
  </office:meta>
</office:document-meta>
</file>