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-Koningsweg [kruising n224/n310 kad. sect. h nr. 143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585</text:p>
            <text:p text:style-name="tussenkopcur">OLO-nummer: 3315223</text:p>
            <text:p text:style-name="tussenkopcur">Datum indiening: 15 november 2017</text:p>
            <text:p text:style-name="tussenkopcur">Omschrijving: herinrichten kruising n224 / n310 met boomkap</text:p>
            <text:p text:style-name="tussenkopcur">Adres: Amsterdamseweg-Koningsweg [kruising n224/n310 kad. sect. h nr. 1430]</text:p>
            <text:p text:style-name="tussenkopcur">Activiteiten: strijd Gebr. gronden/bouww. met ruimtelijke ordening en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7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-Koningsweg [kruising n224/n310 kad. sect. h nr. 1430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75</meta:user-defined>
    <meta:user-defined meta:name="OVERHEIDop.GmbID/DC.identifier">gmb-2017-20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507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633 447471</meta:user-defined>
    <meta:user-defined meta:name="OVERHEIDop.versieInformatie"/>
  </office:meta>
</office:document-meta>
</file>