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noveren van een woning:  plaatsen dakkapellen, vervangen leibedekking door riet, plaatsen carport/ berging en kapen 3 dennen. - Konijnenlaan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16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906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6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6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renoveren van een woning:  plaatsen dakkapellen, vervangen leibedekking door riet, plaatsen carport/ berging en kapen 3 dennen. - Konijnenlaan 1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069</meta:user-defined>
    <meta:user-defined meta:name="OVERHEIDop.GmbID/DC.identifier">gmb-2017-209069</meta:user-defined>
    <meta:user-defined meta:name="OVERHEID.TaxonomieBeleidsagenda/OVERHEID.category">Recht | Organisatie en beleid</meta:user-defined>
    <meta:user-defined meta:name="OVERHEIDop.referentienummer">Z/17/015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R 10</meta:user-defined>
    <meta:user-defined meta:name="OVERHEIDop.woonplaats">Wassenaar</meta:user-defined>
    <meta:user-defined meta:name="OVERHEIDop.straatnaam">Konijn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647 460549</meta:user-defined>
    <meta:user-defined meta:name="OVERHEIDop.versieInformatie"/>
  </office:meta>
</office:document-meta>
</file>