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singel 36, 9718 CM Groningen – sloopmelding voor interne verbouwing (16-11-2017, 201773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6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estersingel 36, 9718 CM Groningen – sloopmelding voor interne verbouwing (16-11-2017, 201773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64</meta:user-defined>
    <meta:user-defined meta:name="OVERHEIDop.GmbID/DC.identifier">gmb-2017-20906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CM 36</meta:user-defined>
    <meta:user-defined meta:name="OVERHEIDop.woonplaats">Groning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75 581959</meta:user-defined>
    <meta:user-defined meta:name="OVERHEIDop.versieInformatie"/>
  </office:meta>
</office:document-meta>
</file>