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sserstraat 51b, 9712 CT Groningen – verwijderen asbest (13-11-2017, 201772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6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6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6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isserstraat 51b, 9712 CT Groningen – verwijderen asbest (13-11-2017, 2017729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60</meta:user-defined>
    <meta:user-defined meta:name="OVERHEIDop.GmbID/DC.identifier">gmb-2017-20906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CT 51b</meta:user-defined>
    <meta:user-defined meta:name="OVERHEIDop.woonplaats">Groningen</meta:user-defined>
    <meta:user-defined meta:name="OVERHEIDop.straatnaam">Viss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76 582044</meta:user-defined>
    <meta:user-defined meta:name="OVERHEIDop.versieInformatie"/>
  </office:meta>
</office:document-meta>
</file>