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markt 12, 9711 KS Groningen – verwijderen asbest (07-11-2017, 20177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5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ismarkt 12, 9711 KS Groningen – verwijderen asbest (07-11-2017, 201772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58</meta:user-defined>
    <meta:user-defined meta:name="OVERHEIDop.GmbID/DC.identifier">gmb-2017-2090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2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7 581857</meta:user-defined>
    <meta:user-defined meta:name="OVERHEIDop.versieInformatie"/>
  </office:meta>
</office:document-meta>
</file>