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stdijklaan 276, 9721 VW Groningen – asbestverwijdering (06-11-2017, 2017729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05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5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5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estdijklaan 276, 9721 VW Groningen – asbestverwijdering (06-11-2017, 2017729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57</meta:user-defined>
    <meta:user-defined meta:name="OVERHEIDop.GmbID/DC.identifier">gmb-2017-20905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VW 284</meta:user-defined>
    <meta:user-defined meta:name="OVERHEIDop.woonplaats">Groningen</meta:user-defined>
    <meta:user-defined meta:name="OVERHEIDop.straatnaam">Vestdijk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057 578780</meta:user-defined>
    <meta:user-defined meta:name="OVERHEIDop.versieInformatie"/>
  </office:meta>
</office:document-meta>
</file>