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 Kruislaan 67, 9728 CT Groningen – verwijderen asbest (07-11-2017, 201772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5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ode Kruislaan 67, 9728 CT Groningen – verwijderen asbest (07-11-2017, 2017729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54</meta:user-defined>
    <meta:user-defined meta:name="OVERHEIDop.GmbID/DC.identifier">gmb-2017-20905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T 67</meta:user-defined>
    <meta:user-defined meta:name="OVERHEIDop.woonplaats">Groningen</meta:user-defined>
    <meta:user-defined meta:name="OVERHEIDop.straatnaam">Rode Krui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97 580046</meta:user-defined>
    <meta:user-defined meta:name="OVERHEIDop.versieInformatie"/>
  </office:meta>
</office:document-meta>
</file>