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dempte oude Gracht 60c, 2017-07284, wijzigen bestemming op een gedeelte van eerste verdieping, activiteit monument, verzonden 20 nov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9053</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053</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053</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edempte oude Gracht 60c, 2017-07284, wijzigen bestemming op een gedeelte van eerste verdieping, activiteit monument, verzonden 20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9053</meta:user-defined>
    <meta:user-defined meta:name="OVERHEIDop.GmbID/DC.identifier">gmb-2017-2090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GT 60d</meta:user-defined>
    <meta:user-defined meta:name="OVERHEIDop.woonplaats">Haarlem</meta:user-defined>
    <meta:user-defined meta:name="OVERHEIDop.straatnaam">Gedempte Oude grach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14 488330</meta:user-defined>
    <meta:user-defined meta:name="OVERHEIDop.versieInformatie"/>
  </office:meta>
</office:document-meta>
</file>