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locaties ondergrondse afvalcontain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ronten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voorstel aan het college d.d. 23 oktober 2017, nr. B17.002352, om de resterende locaties voor de ondergrondse containers in Swifterbant vast te stellen als definitieve locaties;</text:p>
            <text:p text:style-name="common-al">B E S L U I T:</text:p>
            <text:list text:style-name="id1-3-2-2-1-3">
              <text:list-item text:style-override="id1-3-2-2-1-3-1">
                <text:number>I.</text:number>
                <text:p text:style-name="al">Op basis van opmerkingen, zienswijzen en alternatieven de locatienummers 2, 3, 21 en 23 gewijzigd vast te stellen en nummer 25 te laten vervallen </text:p>
              </text:list-item>
              <text:list-item text:style-override="id1-3-2-2-1-3-2">
                <text:number>II.</text:number>
                <text:p text:style-name="al">Bij locatie 19 de zienswijze af te wijzen vanuit oogpunt verkeersveiligheid en oorspronkelijke locatie te handhaven</text:p>
              </text:list-item>
              <text:list-item text:style-override="id1-3-2-2-1-3-3">
                <text:number>III.</text:number>
                <text:p text:style-name="al">Bij locatie 1 op basis van de zienswijze een keus uit 2 alternatieven voor te leggen</text:p>
              </text:list-item>
              <text:list-item text:style-override="id1-3-2-2-1-3-4">
                <text:number>IV.</text:number>
                <text:p text:style-name="al">De betrokkenen hierover schriftelijk te informeren</text:p>
              </text:list-item>
              <text:list-item text:style-override="id1-3-2-2-1-3-5">
                <text:number>V.</text:number>
                <text:p text:style-name="al">Dit besluit te publiceren op gemeentepagina, website en in het Gemeenteblad:</text:p>
              </text:list-item>
              <text:list-item text:style-override="id1-3-2-2-1-3-6">
                <text:number>VI.</text:number>
                <text:p text:style-name="al">De genoemde locaties in uitvoering te nemen</text:p>
              </text:list-item>
            </text:list>
            <text:p text:style-name="common-al"/>
            <text:p text:style-name="common-al">Dronten, 31 oktober 2017</text:p>
            <text:p text:style-name="common-al">Het college van Dronten</text:p>
            <text:p text:style-name="common-al">D.van der Spek</text:p>
            <text:p text:style-name="common-al">secretaris </text:p>
            <text:p text:style-name="common-al"> mr. A.B.L. de Jonge</text:p>
            <text:p text:style-name="last-al">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905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5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5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locaties ondergrondse afval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9052</meta:user-defined>
    <meta:user-defined meta:name="OVERHEIDop.GmbID/DC.identifier">gmb-2017-209052</meta:user-defined>
    <meta:user-defined meta:name="OVERHEID.TaxonomieBeleidsagenda/OVERHEID.category">Natuur en milieu | Organisatie en beleid</meta:user-defined>
    <meta:user-defined meta:name="OVERHEID.Gemeente/DC.spatial">Dronten</meta:user-defined>
    <meta:user-defined meta:name="DC.source">;http://decentrale.regelgeving.overheid.nl/cvdr/xhtmloutput/Historie/Dronten/443085/443085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OVERHEIDgvop.Informatietype/DC.type">Overige besluiten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op.versieInformatie"/>
  </office:meta>
</office:document-meta>
</file>