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Blekerstraat 12e, 9718 EJ Groningen – verwijderen asbest (09-11-2017, 201772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04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4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4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ieuwe Blekerstraat 12e, 9718 EJ Groningen – verwijderen asbest (09-11-2017, 2017729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49</meta:user-defined>
    <meta:user-defined meta:name="OVERHEIDop.GmbID/DC.identifier">gmb-2017-20904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EJ 12e</meta:user-defined>
    <meta:user-defined meta:name="OVERHEIDop.woonplaats">Groningen</meta:user-defined>
    <meta:user-defined meta:name="OVERHEIDop.straatnaam">Nieuwe Blek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04 581689</meta:user-defined>
    <meta:user-defined meta:name="OVERHEIDop.versieInformatie"/>
  </office:meta>
</office:document-meta>
</file>