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aprooslaan 73b en 75a; Laurierstraat 55 en 57; Oliemulderweg 126, 9713 RP, 9713 SK, 9713 VH Groningen – verwijderen asbest (14-11-2017, 201773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laprooslaan 73b en 75a; Laurierstraat 55 en 57; Oliemulderweg 126, 9713 RP, 9713 SK, 9713 VH Groningen – verwijderen asbest (14-11-2017, 201773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44</meta:user-defined>
    <meta:user-defined meta:name="OVERHEIDop.GmbID/DC.identifier">gmb-2017-20904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SK 73</meta:user-defined>
    <meta:user-defined meta:name="OVERHEIDop.woonplaats">Groningen</meta:user-defined>
    <meta:user-defined meta:name="OVERHEIDop.straatnaam">Klaprooslaan</meta:user-defined>
    <meta:user-defined meta:name="OVERHEID.PostcodeHuisnummer/OVERHEIDop.postcodeHuisnummer">9713RP 55</meta:user-defined>
    <meta:user-defined meta:name="OVERHEIDop.straatnaam">Laurierstraat</meta:user-defined>
    <meta:user-defined meta:name="OVERHEID.PostcodeHuisnummer/OVERHEIDop.postcodeHuisnummer">9713VH 128</meta:user-defined>
    <meta:user-defined meta:name="OVERHEIDop.straatnaam">Oliemulder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024 582984</meta:user-defined>
    <meta:user-defined meta:name="OVERHEID.EPSG28992/DC.spatial">235055 582843</meta:user-defined>
    <meta:user-defined meta:name="OVERHEID.EPSG28992/DC.spatial">235039 583017</meta:user-defined>
    <meta:user-defined meta:name="OVERHEIDop.versieInformatie"/>
  </office:meta>
</office:document-meta>
</file>