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genweg 86, 2017-06754, wijzigen voorgevel, realiseren uitbreiding eerste verdieping en maken drie wooneenheden, verzonden 20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040</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40</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40</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genweg 86, 2017-06754, wijzigen voorgevel, realiseren uitbreiding eerste verdieping en maken drie wooneenheden, verzonden 2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9040</meta:user-defined>
    <meta:user-defined meta:name="OVERHEIDop.GmbID/DC.identifier">gmb-2017-2090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H 86</meta:user-defined>
    <meta:user-defined meta:name="OVERHEIDop.woonplaats">Haarlem</meta:user-defined>
    <meta:user-defined meta:name="OVERHEIDop.straatnaam">Wage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64 487374</meta:user-defined>
    <meta:user-defined meta:name="OVERHEIDop.versieInformatie"/>
  </office:meta>
</office:document-meta>
</file>