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sloop winkelruimte in Rijksmonument, Diezerstraat 119 (zaaknummer 358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19 </text:span>
            <text:span text:style-name="nadrukvet">– </text:span>ontvangen 20 november 2017 voor het verbouwen en slopen van een winkelruimte naar winkelruimte met bovenwoningen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03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en sloop winkelruimte in Rijksmonument, Diezerstraat 119 (zaaknummer 35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38</meta:user-defined>
    <meta:user-defined meta:name="OVERHEIDop.GmbID/DC.identifier">gmb-2017-20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19</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6 503117</meta:user-defined>
    <meta:user-defined meta:name="OVERHEIDop.versieInformatie"/>
  </office:meta>
</office:document-meta>
</file>