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merlingh Onnesstraat 62, 9727 HN Groningen – verwijderen asbest (08-11-2017, 201772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3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3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3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amerlingh Onnesstraat 62, 9727 HN Groningen – verwijderen asbest (08-11-2017, 2017729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37</meta:user-defined>
    <meta:user-defined meta:name="OVERHEIDop.GmbID/DC.identifier">gmb-2017-20903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HN 68</meta:user-defined>
    <meta:user-defined meta:name="OVERHEIDop.woonplaats">Groningen</meta:user-defined>
    <meta:user-defined meta:name="OVERHEIDop.straatnaam">Kamerlingh Onne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19 580558</meta:user-defined>
    <meta:user-defined meta:name="OVERHEIDop.versieInformatie"/>
  </office:meta>
</office:document-meta>
</file>