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 207, 9727 HL Groningen – verwijderen asbest (08-11-2017, 201772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3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erlingh Onnesstraat 207, 9727 HL Groningen – verwijderen asbest (08-11-2017, 201772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35</meta:user-defined>
    <meta:user-defined meta:name="OVERHEIDop.GmbID/DC.identifier">gmb-2017-20903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HL 207</meta:user-defined>
    <meta:user-defined meta:name="OVERHEIDop.woonplaats">Groningen</meta:user-defined>
    <meta:user-defined meta:name="OVERHEIDop.straatnaam">Kamerlingh Onn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77 580348</meta:user-defined>
    <meta:user-defined meta:name="OVERHEIDop.versieInformatie"/>
  </office:meta>
</office:document-meta>
</file>