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Gelderse Roosstraat 69, 9741 KL Groningen – asbestverwijdering (06-11-2017, 2017729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 nov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9027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02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02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Gelderse Roosstraat 69, 9741 KL Groningen – asbestverwijdering (06-11-2017, 2017729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027</meta:user-defined>
    <meta:user-defined meta:name="OVERHEIDop.GmbID/DC.identifier">gmb-2017-209027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1KL 65</meta:user-defined>
    <meta:user-defined meta:name="OVERHEIDop.woonplaats">Groningen</meta:user-defined>
    <meta:user-defined meta:name="OVERHEIDop.straatnaam">Gelderse Roos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738 583567</meta:user-defined>
    <meta:user-defined meta:name="OVERHEIDop.versieInformatie"/>
  </office:meta>
</office:document-meta>
</file>