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udeweg 91 95, 2017-08371, plaatsen 6 windmolens bijgebouw, verzonden 20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026</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026</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026</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udeweg 91 95, 2017-08371, plaatsen 6 windmolens bijgebouw, verzonden 20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9026</meta:user-defined>
    <meta:user-defined meta:name="OVERHEIDop.GmbID/DC.identifier">gmb-2017-2090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C</meta:user-defined>
    <meta:user-defined meta:name="OVERHEIDop.woonplaats">Haarlem</meta:user-defined>
    <meta:user-defined meta:name="OVERHEIDop.straatnaam">Oud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466 488831</meta:user-defined>
    <meta:user-defined meta:name="OVERHEIDop.versieInformatie"/>
  </office:meta>
</office:document-meta>
</file>