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COMPAGNONSSTRAAT 26, 28, 30, 32 A, B, C, D, E, 34, 36, 38, 40 EN 4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randveilig gebruik op de locatie Compagnonsstraat 26, 28, 30, 32 A, 32 B, 32 C, 32 D, 32 E, 34, 36, 38, 40, en 42  te Heerenveen. Het besluit wordt voorbereid met de uitgebreide voorbereidingsprocedure, afdeling 3.4 Awb.</text:p>
            <text:p text:style-name="common-al"/>
            <text:p text:style-name="tussenkopcur">Ter inzage </text:p>
            <text:p text:style-name="common-al">De ontwerpbeschikking alsmede de daarbij behorende stukken liggen van 30 november 2017 tot en met 10 januari 2018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01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1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1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COMPAGNONSSTRAAT 26, 28, 30, 32 A, B, C, D, E, 34, 36, 38, 40 EN 4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017</meta:user-defined>
    <meta:user-defined meta:name="OVERHEIDop.GmbID/DC.identifier">gmb-2017-209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P 26</meta:user-defined>
    <meta:user-defined meta:name="OVERHEIDop.woonplaats">Heerenveen</meta:user-defined>
    <meta:user-defined meta:name="OVERHEIDop.straatnaam">Compagnonsstraat</meta:user-defined>
    <meta:user-defined meta:name="OVERHEID.PostcodeHuisnummer/OVERHEIDop.postcodeHuisnummer">8442AP 42</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941 552540</meta:user-defined>
    <meta:user-defined meta:name="OVERHEID.EPSG28992/DC.spatial">190949 552519</meta:user-defined>
    <meta:user-defined meta:name="OVERHEIDop.versieInformatie"/>
  </office:meta>
</office:document-meta>
</file>