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lzenlaan 45, 9741 NA Groningen – verwijderen asbest (08-11-2017, 2017729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01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1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1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Elzenlaan 45, 9741 NA Groningen – verwijderen asbest (08-11-2017, 2017729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015</meta:user-defined>
    <meta:user-defined meta:name="OVERHEIDop.GmbID/DC.identifier">gmb-2017-20901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NA 45</meta:user-defined>
    <meta:user-defined meta:name="OVERHEIDop.woonplaats">Groningen</meta:user-defined>
    <meta:user-defined meta:name="OVERHEIDop.straatnaam">Elze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596 583520</meta:user-defined>
    <meta:user-defined meta:name="OVERHEIDop.versieInformatie"/>
  </office:meta>
</office:document-meta>
</file>