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hristinastraat 33, 9744 CG Groningen – verwijderen asbest (11-11-2017, 201772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hristinastraat 33, 9744 CG Groningen – verwijderen asbest (11-11-2017, 2017729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13</meta:user-defined>
    <meta:user-defined meta:name="OVERHEIDop.GmbID/DC.identifier">gmb-2017-20901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CG 33</meta:user-defined>
    <meta:user-defined meta:name="OVERHEIDop.woonplaats">Groningen</meta:user-defined>
    <meta:user-defined meta:name="OVERHEIDop.straatnaam">Christin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536 580856</meta:user-defined>
    <meta:user-defined meta:name="OVERHEIDop.versieInformatie"/>
  </office:meta>
</office:document-meta>
</file>