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Camphuysenstraat 196, 9721 KL Groningen – verwijderen asbest (13-11-2017, 2017729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 nov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9010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01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01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Camphuysenstraat 196, 9721 KL Groningen – verwijderen asbest (13-11-2017, 20177299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010</meta:user-defined>
    <meta:user-defined meta:name="OVERHEIDop.GmbID/DC.identifier">gmb-2017-209010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1KL 196</meta:user-defined>
    <meta:user-defined meta:name="OVERHEIDop.woonplaats">Groningen</meta:user-defined>
    <meta:user-defined meta:name="OVERHEIDop.straatnaam">Camphuysen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279 579242</meta:user-defined>
    <meta:user-defined meta:name="OVERHEIDop.versieInformatie"/>
  </office:meta>
</office:document-meta>
</file>