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sboom-Toussaintstraat 24, 9721 RH Groningen – verwijderen asbest (10-11-2017, 201772, 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sboom-Toussaintstraat 24, 9721 RH Groningen – verwijderen asbest (10-11-2017, 201772, 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07</meta:user-defined>
    <meta:user-defined meta:name="OVERHEIDop.GmbID/DC.identifier">gmb-2017-2090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RH 24</meta:user-defined>
    <meta:user-defined meta:name="OVERHEIDop.woonplaats">Groningen</meta:user-defined>
    <meta:user-defined meta:name="OVERHEIDop.straatnaam">Bosboom-Toussain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7 579271</meta:user-defined>
    <meta:user-defined meta:name="OVERHEIDop.versieInformatie"/>
  </office:meta>
</office:document-meta>
</file>