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eg 91, 9733 EP Groningen – verwijderen en afvoeren asbest toepassingen (06-11-2017, 201772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00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eg 91, 9733 EP Groningen – verwijderen en afvoeren asbest toepassingen (06-11-2017, 2017729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03</meta:user-defined>
    <meta:user-defined meta:name="OVERHEIDop.GmbID/DC.identifier">gmb-2017-20900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EP 91</meta:user-defined>
    <meta:user-defined meta:name="OVERHEIDop.woonplaats">Groningen</meta:user-defined>
    <meta:user-defined meta:name="OVERHEIDop.straatnaam">Bo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933 584120</meta:user-defined>
    <meta:user-defined meta:name="OVERHEIDop.versieInformatie"/>
  </office:meta>
</office:document-meta>
</file>