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illitonstraat 78/2, 9715 EW Groningen – sloopvergunning diverse onderdelen (13-11-2017, 201772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illitonstraat 78/2, 9715 EW Groningen – sloopvergunning diverse onderdelen (13-11-2017, 2017729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01</meta:user-defined>
    <meta:user-defined meta:name="OVERHEIDop.GmbID/DC.identifier">gmb-2017-2090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EW 78 2</meta:user-defined>
    <meta:user-defined meta:name="OVERHEIDop.woonplaats">Groningen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69 583347</meta:user-defined>
    <meta:user-defined meta:name="OVERHEIDop.versieInformatie"/>
  </office:meta>
</office:document-meta>
</file>