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poorweg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584</text:p>
            <text:p text:style-name="tussenkopcur">OLO-nummer: 3318479</text:p>
            <text:p text:style-name="tussenkopcur">Datum indiening: 16 november 2017</text:p>
            <text:p text:style-name="tussenkopcur">Omschrijving: aanleggen van brandmeldinstallaties</text:p>
            <text:p text:style-name="tussenkopcur">Adres: Spoorwegstraat 59  </text:p>
            <text:p text:style-name="tussenkopcur">Activiteiten: alarminstallati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00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poorweg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00</meta:user-defined>
    <meta:user-defined meta:name="OVERHEIDop.GmbID/DC.identifier">gmb-2017-209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N 59</meta:user-defined>
    <meta:user-defined meta:name="OVERHEIDop.woonplaats">Arnhem</meta:user-defined>
    <meta:user-defined meta:name="OVERHEIDop.straatnaam">Spoorwe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87 444205</meta:user-defined>
    <meta:user-defined meta:name="OVERHEIDop.versieInformatie"/>
  </office:meta>
</office:document-meta>
</file>