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Chr. Muziekvereniging Euphonia Wilsum</text:p>
            <text:p text:style-name="common-al">houden van een collecte in de vorm van een verkoopactie van koeken op 25 april 2017 en een huis-aan-huis collecte van 9 tot en met 14 oktober 2017 (week 41) in Wilsum</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9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900</meta:user-defined>
    <meta:user-defined meta:name="OVERHEIDop.GmbID/DC.identifier">gmb-2017-20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BA 2</meta:user-defined>
    <meta:user-defined meta:name="OVERHEIDop.woonplaats">Wilsum</meta:user-defined>
    <meta:user-defined meta:name="OVERHEIDop.straatnaam">Quarles van Uff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375 504764</meta:user-defined>
    <meta:user-defined meta:name="OVERHEIDop.versieInformatie"/>
  </office:meta>
</office:document-meta>
</file>