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Nijhoffstraat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3638</text:p>
            <text:p text:style-name="tussenkopcur">OLO-nummer: 3320677</text:p>
            <text:p text:style-name="tussenkopcur">Datum indiening: 17 november 2017</text:p>
            <text:p text:style-name="tussenkopcur">Omschrijving: plaatsen van een dakkapel</text:p>
            <text:p text:style-name="tussenkopcur">Adres: Nijhoffstraat 130 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99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9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9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Nijhoffstraat 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998</meta:user-defined>
    <meta:user-defined meta:name="OVERHEIDop.GmbID/DC.identifier">gmb-2017-208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BP 130</meta:user-defined>
    <meta:user-defined meta:name="OVERHEIDop.woonplaats">Arnhem</meta:user-defined>
    <meta:user-defined meta:name="OVERHEIDop.straatnaam">Nijhoff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65 444497</meta:user-defined>
    <meta:user-defined meta:name="OVERHEIDop.versieInformatie"/>
  </office:meta>
</office:document-meta>
</file>