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mmel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519</text:p>
            <text:p text:style-name="tussenkopcur">OLO-nummer: 3314515</text:p>
            <text:p text:style-name="tussenkopcur">Datum indiening: 16 november 2017</text:p>
            <text:p text:style-name="tussenkopcur">Omschrijving: wijziging verbouwing </text:p>
            <text:p text:style-name="tussenkopcur">Adres: Hommelstraat 31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99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mmel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95</meta:user-defined>
    <meta:user-defined meta:name="OVERHEIDop.GmbID/DC.identifier">gmb-2017-208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J 31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0 444153</meta:user-defined>
    <meta:user-defined meta:name="OVERHEIDop.versieInformatie"/>
  </office:meta>
</office:document-meta>
</file>