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usinesspark IJsseloord 2 kavel e4 [kad. sectie: t nr: 394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388</text:p>
            <text:p text:style-name="tussenkopcur">OLO-nummer: 3303343</text:p>
            <text:p text:style-name="tussenkopcur">Datum indiening: 14 november 2017</text:p>
            <text:p text:style-name="tussenkopcur">Omschrijving: nieuwbouw bedrijfspand</text:p>
            <text:p text:style-name="tussenkopcur">Adres: businesspark IJsseloord 2 kavel e4 [kad. sectie: t nr: 3947]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usinesspark IJsseloord 2 kavel e4 [kad. sectie: t nr: 394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94</meta:user-defined>
    <meta:user-defined meta:name="OVERHEIDop.GmbID/DC.identifier">gmb-2017-20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65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167 443453</meta:user-defined>
    <meta:user-defined meta:name="OVERHEIDop.versieInformatie"/>
  </office:meta>
</office:document-meta>
</file>