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terdijk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511</text:p>
            <text:p text:style-name="tussenkopcur">Datum indiening: 16 november 2017</text:p>
            <text:p text:style-name="tussenkopcur">Omschrijving: afmeren dekschuit met roef</text:p>
            <text:p text:style-name="tussenkopcur">Adres: Boterdijk 3 A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9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terdijk 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90</meta:user-defined>
    <meta:user-defined meta:name="OVERHEIDop.GmbID/DC.identifier">gmb-2017-20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Z 3a</meta:user-defined>
    <meta:user-defined meta:name="OVERHEIDop.woonplaats">Arnhem</meta:user-defined>
    <meta:user-defined meta:name="OVERHEIDop.straatnaam">Boter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3 443804</meta:user-defined>
    <meta:user-defined meta:name="OVERHEIDop.versieInformatie"/>
  </office:meta>
</office:document-meta>
</file>