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Utrechtseweg 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3783</text:p>
            <text:p text:style-name="tussenkopcur">OLO-nummer: 3323187</text:p>
            <text:p text:style-name="tussenkopcur">Datum indiening: 20 november 2017</text:p>
            <text:p text:style-name="tussenkopcur">Omschrijving: uitbreiding van de lagedrukgasleiding</text:p>
            <text:p text:style-name="tussenkopcur">Adres: Utrechtseweg 310 </text:p>
            <text:p text:style-name="tussenkopcur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98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8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8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Utrechtseweg 3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989</meta:user-defined>
    <meta:user-defined meta:name="OVERHEIDop.GmbID/DC.identifier">gmb-2017-208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K 168f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545 444281</meta:user-defined>
    <meta:user-defined meta:name="OVERHEIDop.versieInformatie"/>
  </office:meta>
</office:document-meta>
</file>