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an Gentswei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3439</text:p>
            <text:p text:style-name="tussenkopcur">OLO-nummer: 3313509</text:p>
            <text:p text:style-name="tussenkopcur">Datum indiening: 14 november 2017</text:p>
            <text:p text:style-name="tussenkopcur">Omschrijving: het plaatsen van een terrasoverkapping</text:p>
            <text:p text:style-name="tussenkopcur">Adres: Van Gentswei 8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98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8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8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an Gentswei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987</meta:user-defined>
    <meta:user-defined meta:name="OVERHEIDop.GmbID/DC.identifier">gmb-2017-208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ZN 8</meta:user-defined>
    <meta:user-defined meta:name="OVERHEIDop.woonplaats">Arnhem</meta:user-defined>
    <meta:user-defined meta:name="OVERHEIDop.straatnaam">Van Gentswei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828 441867</meta:user-defined>
    <meta:user-defined meta:name="OVERHEIDop.versieInformatie"/>
  </office:meta>
</office:document-meta>
</file>