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Overkluizing A44, t.b.v. Dunea, Rijnlandroute -  Rijkstraatweg A4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525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08986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8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986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Overkluizing A44, t.b.v. Dunea, Rijnlandroute -  Rijkstraatweg A4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8986</meta:user-defined>
    <meta:user-defined meta:name="OVERHEIDop.GmbID/DC.identifier">gmb-2017-208986</meta:user-defined>
    <meta:user-defined meta:name="OVERHEID.TaxonomieBeleidsagenda/OVERHEID.category">Recht | Organisatie en beleid</meta:user-defined>
    <meta:user-defined meta:name="OVERHEIDop.referentienummer">Z/17/0152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BW 48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90053 463102</meta:user-defined>
    <meta:user-defined meta:name="OVERHEIDop.versieInformatie"/>
  </office:meta>
</office:document-meta>
</file>