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747</text:p>
            <text:p text:style-name="tussenkopcur">Datum indiening: 15 november 2017</text:p>
            <text:p text:style-name="tussenkopcur">Omschrijving: het beoordelen aanvraag Â– belettering op ramen</text:p>
            <text:p text:style-name="tussenkopcur">Adres: Eusebiusbuitensingel 10  </text:p>
            <text:p text:style-name="tussenkopcur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4</meta:user-defined>
    <meta:user-defined meta:name="OVERHEIDop.GmbID/DC.identifier">gmb-2017-208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10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2 443709</meta:user-defined>
    <meta:user-defined meta:name="OVERHEIDop.versieInformatie"/>
  </office:meta>
</office:document-meta>
</file>