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emperbergerweg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460</text:p>
            <text:p text:style-name="tussenkopcur">OLO-nummer: 3284473</text:p>
            <text:p text:style-name="tussenkopcur">Datum indiening: 10 november 2017</text:p>
            <text:p text:style-name="tussenkopcur">Omschrijving: verbouwen/uitbreiden woning</text:p>
            <text:p text:style-name="tussenkopcur">Adres Kemperbergerweg 190 </text:p>
            <text:p text:style-name="tussenkopcur">Activiteiten: Bouwen en Rijksmonumen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98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8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8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emperbergerweg 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983</meta:user-defined>
    <meta:user-defined meta:name="OVERHEIDop.GmbID/DC.identifier">gmb-2017-208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X 190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26 447344</meta:user-defined>
    <meta:user-defined meta:name="OVERHEIDop.versieInformatie"/>
  </office:meta>
</office:document-meta>
</file>