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chard Van Pontlaan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264 </text:p>
            <text:p text:style-name="tussenkopcur">Datum indiening: 8 november 2017</text:p>
            <text:p text:style-name="tussenkopcur">Omschrijving: het plaatsen van een scootsafe voor het stallen van een scootmobiel</text:p>
            <text:p text:style-name="tussenkopcur">Adres: Wichard Van Pontlaan 207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chard Van Pontlaan 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1</meta:user-defined>
    <meta:user-defined meta:name="OVERHEIDop.GmbID/DC.identifier">gmb-2017-20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GK 253</meta:user-defined>
    <meta:user-defined meta:name="OVERHEIDop.woonplaats">Arnhem</meta:user-defined>
    <meta:user-defined meta:name="OVERHEIDop.straatnaam">Wichard van Pon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04 444676</meta:user-defined>
    <meta:user-defined meta:name="OVERHEIDop.versieInformatie"/>
  </office:meta>
</office:document-meta>
</file>