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zar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507</text:p>
            <text:p text:style-name="tussenkopcur">OLO-nummer: 3316235</text:p>
            <text:p text:style-name="tussenkopcur">Datum indiening: 15 november 2017</text:p>
            <text:p text:style-name="tussenkopcur">Omschrijving: het realiseren van een constructieve wijziging en het aanbrengen van een gevelwijziging</text:p>
            <text:p text:style-name="tussenkopcur">Adres Mozartstraat 2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zar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0</meta:user-defined>
    <meta:user-defined meta:name="OVERHEIDop.GmbID/DC.identifier">gmb-2017-20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T 2</meta:user-defined>
    <meta:user-defined meta:name="OVERHEIDop.woonplaats">Arnhem</meta:user-defined>
    <meta:user-defined meta:name="OVERHEIDop.straatnaam">Moza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6 446240</meta:user-defined>
    <meta:user-defined meta:name="OVERHEIDop.versieInformatie"/>
  </office:meta>
</office:document-meta>
</file>