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Buurtcommissie Penningkruid in wijk Cellesbroek in Kampen</text:p>
      <text:section text:name="zakelijke-mededeling_id1-3-2" text:style-name="zakelijke-mededeling">
        <text:section text:name="zakelijke-mededeling-tekst_id1-3-2-1" text:style-name="zakelijke-mededeling-tekst">
          <text:section text:name="tekst_id1-3-2-1-1" text:style-name="tekst">
            <text:p text:style-name="common-al">Buurtcommissie Penningkruid</text:p>
            <text:p text:style-name="common-al">houden van een collecte in de vorm van het ophalen van lege flessen van 10 tot en met 15 april 2017 (week 15) in de wijk Cellesbroek in Kampen </text:p>
            <text:p text:style-name="common-al">(verzenddatum 31-0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089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Buurtcommissie Penningkruid in wijk Cellesbroek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898</meta:user-defined>
    <meta:user-defined meta:name="OVERHEIDop.GmbID/DC.identifier">gmb-2017-208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KG</meta:user-defined>
    <meta:user-defined meta:name="OVERHEIDop.woonplaats">Kampen</meta:user-defined>
    <meta:user-defined meta:name="OVERHEIDop.straatnaam">Akelei</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561 506766</meta:user-defined>
    <meta:user-defined meta:name="OVERHEIDop.versieInformatie"/>
  </office:meta>
</office:document-meta>
</file>